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Nessunaspaziatura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Nessunaspaziatura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Nessunaspaziatura" style:family="paragraph">
      <style:paragraph-properties fo:text-align="en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P8" style:parent-style-name="Nessunaspaziatura" style:family="paragraph">
      <style:paragraph-properties fo:text-align="end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Paragrafoelenco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4pt" style:font-size-asian="4pt" style:font-size-complex="4pt"/>
    </style:style>
    <style:style style:name="P26" style:parent-style-name="Paragrafoelenco" style:list-style-name="WWNum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Paragrafoelenco" style:list-style-name="WWNum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line-height="15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end" fo:line-height="150%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OMANDA DI ADESIONE</text:span></text:p>
      <text:p text:style-name="P3"><text:span text:style-name="T4">ALLA CONSULTA GIOVANILE</text:span></text:p>
      <text:p text:style-name="P5"/>
      <text:p text:style-name="P6"><text:span text:style-name="T7">AL PRESIDENTE DELLA CONSULTA GIOVANILE</text:span></text:p>
      <text:p text:style-name="P8"><text:span text:style-name="T9">DEL <text:s/>COMUNE DI PARTANNA</text:span></text:p>
      <text:p text:style-name="P10"/>
      <text:p text:style-name="P11"/>
      <text:p text:style-name="P12"><text:span text:style-name="T13">Il/la sottoscritto/a _______________________________________, nato/a a<text:s/></text:span><text:span text:style-name="T14">__________________ il _____________, residente a Partanna in Via_______________________________________, n. __ ,</text:span></text:p>
      <text:p text:style-name="P15"><text:span text:style-name="T16"><text:s/>domiciliato/a (se diverso dalla residenza) _______________________________________________</text:span></text:p>
      <text:p text:style-name="P17"><text:span text:style-name="T18"><text:s/>Recapito telefonico personale ____________________</text:span><text:span text:style-name="T19"><text:s/>email ______________________________</text:span></text:p>
      <text:p text:style-name="P20"><text:span text:style-name="T21">Consapevole delle responsabilità penali e delle sanzioni cui può andare incontro in caso di dichiarazione mendace o firma di atti falsi, ai sensi degli Artt.75 e 76 del D.P.R. 445/2000, sotto la propria responsabilità,</text:span><text:span text:style-name="T22"><text:s/>ai sensi dell’art.46 e 47 DPR445/2000,</text:span></text:p>
      <text:p text:style-name="P23"><text:span text:style-name="T24">DICHIARA</text:span></text:p>
      <text:p text:style-name="P25"/>
      <text:list text:style-name="WWNum1" text:continue-numbering="true">
        <text:list-item>
          <text:p text:style-name="P26"><text:span text:style-name="T27">Di possedere i requisiti richiesti dall’art. 3 del Regolamento <text:s/>della Consulta Giovanile;</text:span></text:p>
        </text:list-item>
        <text:list-item>
          <text:p text:style-name="P28"><text:span text:style-name="T29">Dichiara altresì di essere a conoscenza del Regolamento approvato con delibera C.C. n. 7 del 24/01/2020</text:span></text:p>
        </text:list-item>
      </text:list>
      <text:p text:style-name="P30"><text:span text:style-name="T31">CHIEDE</text:span></text:p>
      <text:p text:style-name="P32"><text:span text:style-name="T33">Di<text:s/></text:span><text:span text:style-name="T34">aderire alla Consulta Giovanile del Comune di Partanna.</text:span></text:p>
      <text:p text:style-name="P35"><text:span text:style-name="T36"><text:s/>Alla presente istanza allega:</text:span></text:p>
      <text:p text:style-name="P37"><text:span text:style-name="T38"><text:s text:c="2"/>Fotocopia del documento di riconoscimento (anche del genitore/tutore qualora il richiedente è un minore)</text:span></text:p>
      <text:p text:style-name="P39"><text:s text:c="2"/></text:p>
      <text:p text:style-name="P40"><text:span text:style-name="T41"><text:s/>Firm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ccio-sino</meta:initial-creator>
    <dc:creator>mdistefano</dc:creator>
    <meta:creation-date>2020-02-10T08:15:00Z</meta:creation-date>
    <dc:date>2020-02-10T08:15:00Z</dc:date>
    <meta:print-date>2019-03-25T11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4" meta:row-count="8" meta:non-whitespace-character-count="1001"/>
  </office:meta>
</office:document-meta>
</file>